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officeooo:rsid="006c9f05" officeooo:paragraph-rsid="0034a00b" style:font-size-asian="11pt" style:font-style-asian="normal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08ba4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8d579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0ee94"/>
    </style:style>
    <style:style style:name="P18" style:family="paragraph" style:parent-style-name="TÍTULOS_20_PROYECTO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6c9f05" officeooo:paragraph-rsid="00456454" style:font-size-asian="11pt" style:font-style-asian="normal" style:font-weight-asian="bold" style:font-size-complex="11pt" style:font-weight-complex="bold"/>
    </style:style>
    <style:style style:name="P19" style:family="paragraph" style:parent-style-name="TÍTULOS_20_PROYECTO">
      <style:text-properties officeooo:paragraph-rsid="00456454"/>
    </style:style>
    <style:style style:name="P20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paragraph-rsid="00370688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54ef78" officeooo:paragraph-rsid="0054ef78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officeooo:rsid="002db555" style:font-style-asian="normal"/>
    </style:style>
    <style:style style:name="T6" style:family="text">
      <style:text-properties fo:font-style="normal" officeooo:rsid="005359ce" style:font-style-asian="normal"/>
    </style:style>
    <style:style style:name="T7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Verdana1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3" style:family="text">
      <style:text-properties fo:color="#000000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4" style:family="text">
      <style:text-properties fo:color="#000000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5" style:family="text">
      <style:text-properties fo:color="#000000" style:font-name="Verdana1" fo:font-size="11pt" fo:language="es" fo:country="AR" fo:font-style="normal" style:text-underline-style="none" fo:font-weight="bold" officeooo:rsid="00456454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6" style:family="text">
      <style:text-properties fo:color="#000000" style:font-name="Verdana1" fo:font-size="11pt" fo:language="es" fo:country="AR" fo:font-style="normal" style:text-underline-style="none" fo:font-weight="bold" officeooo:rsid="005057c4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7" style:family="text">
      <style:text-properties fo:color="#000000" style:font-name="Verdana1" fo:font-size="11pt" fo:language="es" fo:country="AR" fo:font-style="normal" style:text-underline-style="none" fo:font-weight="bold" officeooo:rsid="00509de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Verdana1" fo:font-size="11pt" fo:language="es" fo:country="AR" fo:font-style="normal" style:text-underline-style="none" fo:font-weight="normal" officeooo:rsid="0043051c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1" fo:font-size="11pt" fo:language="es" fo:country="AR" fo:font-style="normal" style:text-underline-style="none" fo:font-weight="normal" officeooo:rsid="00509de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1" fo:font-size="11pt" fo:language="es" fo:country="AR" fo:font-style="italic" style:text-underline-style="none" fo:font-weight="bold" officeooo:rsid="002db555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style:font-name="Verdana3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style:font-name="Verdana3" fo:font-size="11pt" fo:font-style="normal" fo:font-weight="normal" officeooo:rsid="0074b03e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81080f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509de0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style:font-name="Verdana1" fo:font-size="11pt" style:font-size-asian="11pt" style:font-size-complex="11pt"/>
    </style:style>
    <style:style style:name="T29" style:family="text">
      <style:text-properties style:font-name="Verdana1" fo:font-size="11pt" officeooo:rsid="0050ee94" style:font-size-asian="11pt" style:font-size-complex="11pt"/>
    </style:style>
    <style:style style:name="T30" style:family="text">
      <style:text-properties style:font-name="Verdana1" fo:font-size="11pt" officeooo:rsid="00542a90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2"/>
      <text:p text:style-name="P17"><text:span text:style-name="T7">La Comisión de Seguridad</text:span><text:span text:style-name="T13"> </text:span><text:span text:style-name="T8">Pública</text:span><text:span text:style-name="T12"> </text:span><text:span text:style-name="T7">ha considerado el proyecto de</text:span><text:span text:style-name="T9"> </text:span><text:span text:style-name="T10">Declaración</text:span><text:span text:style-name="T11">, </text:span><text:span text:style-name="T14">3</text:span><text:span text:style-name="T15">8</text:span><text:span text:style-name="T16">978</text:span><text:span text:style-name="T14"> CD – </text:span><text:span text:style-name="T17">FSP – CIUDAD FUTURA</text:span><text:span text:style-name="T21"> </text:span><text:span text:style-name="T18">del diputad</text:span><text:span text:style-name="T19">o</text:span><text:span text:style-name="T22"> </text:span><text:span text:style-name="T20">Del Frade</text:span><text:span text:style-name="T23">, </text:span><text:span text:style-name="T27">p</text:span><text:span text:style-name="T26">or el cual esta Cámara declara su preocupación por el atentado perpetrado contra el Ministerio Público de la Acusación en la ciudad de Venado Tuerto, departamento General López y las balaceras sufridas durante la jornada del martes 09 de Junio de 2.020</text:span><text:span text:style-name="T7">; </text:span><text:span text:style-name="T24">y, por las razones expuestas en los fundamentos y las que podrá dar el miembro informante, </text:span><text:span text:style-name="T25">esta</text:span><text:span text:style-name="T24"> Comisión aconseja la aprobación del </text:span><text:span text:style-name="T25">siguiente texto con modificaciones</text:span><text:span text:style-name="T24">:</text:span></text:p>
      <text:p text:style-name="P19"/>
      <text:p text:style-name="P19">LA CÁMARA DE DIPUTADOS DE LA PROVINCIA</text:p>
      <text:p text:style-name="P18">DECLARA:</text:p>
      <text:p text:style-name="P13"/>
      <text:p text:style-name="P16"><text:span text:style-name="T28">su </text:span><text:span text:style-name="T29">preocupación</text:span><text:span text:style-name="T28"> por el atentado perpetrado contra el Ministerio P</text:span><text:span text:style-name="T29">ú</text:span><text:span text:style-name="T28">blico de la </text:span><text:span text:style-name="T29">Acusación</text:span><text:span text:style-name="T28"> en la ciudad de Venado Tuerto, departamento General </text:span><text:span text:style-name="T29">López</text:span><text:span text:style-name="T28">, y las balaceras sufridas durante la j</text:span><text:span text:style-name="T29">orn</text:span><text:span text:style-name="T28">ada del martes 9 de junio de 2020, </text:span><text:span text:style-name="T30">y </text:span><text:span text:style-name="T28"><text:s text:c="2"/>s</text:span><text:span text:style-name="T30">u</text:span><text:span text:style-name="T28"> solidari</text:span><text:span text:style-name="T30">dad</text:span><text:span text:style-name="T28"> con todo el personal del MPA, </text:span><text:span text:style-name="T30">abogando por su pronto esclarecimiento,</text:span><text:span text:style-name="T28"> e insta a profundizar las necesarias investigaciones para determinar los autores materiales e intelectuales de estos hechos que atentan contra la paz social de la ciudad y la </text:span><text:span text:style-name="T29">región.</text:span><text:span text:style-name="T28"> </text:span></text:p>
      <text:p text:style-name="P14"/>
      <text:p text:style-name="P15"><text:span text:style-name="T5">S</text:span><text:span text:style-name="T4">ala de la Comisión, </text:span><text:span text:style-name="T6">01</text:span><text:span text:style-name="T5">-0</text:span><text:span text:style-name="T6">7</text:span><text:span text:style-name="T5">-2020</text:span><text:span text:style-name="T4">.</text:span></text:p>
      <text:p text:style-name="P21"/>
      <text:p text:style-name="P22">FIRMANTES: CANDIDO – DE PONTI – CATALLINI – GRANATA - BASILE – CHUMPITAZ FILIPON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3H35M31S</meta:editing-duration>
    <meta:editing-cycles>27</meta:editing-cycles>
    <meta:generator>LibreOffice/6.3.4.2$Linux_X86_64 LibreOffice_project/30$Build-2</meta:generator>
    <dc:title>Hoja con membrete 2019</dc:title>
    <dc:date>2020-08-06T09:12:41.014795179</dc:date>
    <meta:print-date>2020-05-05T09:32:42.732000000</meta:print-date>
    <meta:document-statistic meta:table-count="2" meta:image-count="1" meta:object-count="0" meta:page-count="1" meta:paragraph-count="13" meta:word-count="230" meta:character-count="1466" meta:non-whitespace-character-count="1233"/>
  </office:meta>
</office:document-meta>
</file>